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masis MT Pro Light" svg:font-family="&quot;Amasis MT Pro Light&quot;"/>
    <style:font-face style:name="Abadi ExtraLight" svg:font-family="&quot;Abadi Extra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5F5F5" fo:border-bottom="thin solid #F5F5F5" fo:border-left="none" fo:border-right="thin solid #F5F5F5" style:vertical-align="top" fo:wrap-option="wrap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masis MT Pro Light" style:font-name-asian="Amasis MT Pro Light" style:font-name-complex="Amasis MT Pro Ligh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Amasis MT Pro Light" style:font-name-asian="Amasis MT Pro Light" style:font-name-complex="Amasis MT Pro Light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Amasis MT Pro Light" style:font-name-asian="Amasis MT Pro Light" style:font-name-complex="Amasis MT Pro Light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masis MT Pro Light" style:font-name-asian="Amasis MT Pro Light" style:font-name-complex="Amasis MT Pro Light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2CEEF" style:cell-protect="none" style:repeat-content="false"/>
      <style:paragraph-properties fo:text-align="center" style:writing-mode="lr"/>
      <style:text-properties style:font-name="Abadi ExtraLight" style:font-name-asian="Abadi ExtraLight" style:font-name-complex="Abadi Extra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2CEEF" style:cell-protect="none" style:repeat-content="false"/>
      <style:paragraph-properties fo:text-align="start" fo:margin-left="0cm" style:writing-mode="lr"/>
      <style:text-properties style:font-name="Abadi ExtraLight" style:font-name-asian="Abadi ExtraLight" style:font-name-complex="Abadi Extra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2CEEF"/>
      <style:text-properties style:font-name="Abadi ExtraLight" style:font-name-asian="Abadi ExtraLight" style:font-name-complex="Abadi ExtraLigh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center"/>
      <style:text-properties style:font-name="Abadi ExtraLight" style:font-name-asian="Abadi ExtraLight" style:font-name-complex="Abadi ExtraLigh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start" fo:margin-left="0cm"/>
      <style:text-properties style:font-name="Abadi ExtraLight" style:font-name-asian="Abadi ExtraLight" style:font-name-complex="Abadi ExtraLigh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2CEEF" style:cell-protect="none" style:repeat-content="false"/>
      <style:paragraph-properties fo:text-align="center" style:writing-mode="lr"/>
      <style:text-properties style:font-name="Amasis MT Pro Light" style:font-name-asian="Amasis MT Pro Light" style:font-name-complex="Amasis MT Pro Light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2CEEF" style:cell-protect="none" style:repeat-content="false"/>
      <style:paragraph-properties fo:text-align="center" style:writing-mode="lr"/>
      <style:text-properties style:font-name="Amasis MT Pro Light" style:font-name-asian="Amasis MT Pro Light" style:font-name-complex="Amasis MT Pro Light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center"/>
      <style:text-properties style:font-name="Abadi ExtraLight" style:font-name-asian="Abadi ExtraLight" style:font-name-complex="Abadi ExtraLigh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Amasis MT Pro Light" style:font-name-asian="Amasis MT Pro Light" style:font-name-complex="Amasis MT Pro Light" style:font-family-generic="roman"/>
    </style:style>
    <style:style style:name="ce20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Amasis MT Pro Light" style:font-name-asian="Amasis MT Pro Light" style:font-name-complex="Amasis MT Pro Light" style:font-family-generic="roman"/>
    </style:style>
    <style:style style:name="ce22" style:family="table-cell" style:parent-style-name="Default" style:data-style-name="N38">
      <style:table-cell-properties fo:border="thin solid #000000" style:vertical-align="automatic" fo:background-color="#FFFFFF"/>
      <style:text-properties style:font-name="Amasis MT Pro Light" style:font-name-asian="Amasis MT Pro Light" style:font-name-complex="Amasis MT Pro Ligh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2CEEF" style:cell-protect="none" style:repeat-content="false"/>
      <style:paragraph-properties fo:text-align="start" fo:margin-left="0cm" style:writing-mode="lr"/>
      <style:text-properties style:font-name="Amasis MT Pro Light" style:font-name-asian="Amasis MT Pro Light" style:font-name-complex="Amasis MT Pro Light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26" style:family="table-cell" style:parent-style-name="Default" style:data-style-name="N38">
      <style:table-cell-properties fo:border="thin solid #000000" style:vertical-align="top" fo:wrap-option="wrap" fo:background-color="#F2CEEF"/>
      <style:text-properties style:font-name="Amasis MT Pro Light" style:font-name-asian="Amasis MT Pro Light" style:font-name-complex="Amasis MT Pro Light" style:font-family-generic="roman"/>
    </style:style>
    <style:style style:name="ce27" style:family="table-cell" style:parent-style-name="Default" style:data-style-name="N38">
      <style:table-cell-properties fo:border="thin solid #000000" style:vertical-align="top" fo:wrap-option="wrap" fo:background-color="#F2CEE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2CEE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2pt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CEEF" style:cell-protect="none" style:repeat-content="false"/>
      <style:paragraph-properties fo:text-align="center" style:writing-mode="lr"/>
      <style:text-properties style:font-name="Amasis MT Pro Light" style:font-name-asian="Amasis MT Pro Light" style:font-name-complex="Amasis MT Pro Light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masis MT Pro Light" style:font-name-asian="Amasis MT Pro Light" style:font-name-complex="Amasis MT Pro Ligh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masis MT Pro Light" style:font-name-asian="Amasis MT Pro Light" style:font-name-complex="Amasis MT Pro Light" style:font-family-generic="roman"/>
    </style:style>
    <style:style style:name="ce39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Amasis MT Pro Light" style:font-name-asian="Amasis MT Pro Light" style:font-name-complex="Amasis MT Pro Ligh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masis MT Pro Light" style:font-name-asian="Amasis MT Pro Light" style:font-name-complex="Amasis MT Pro Ligh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masis MT Pro Light" style:font-name-asian="Amasis MT Pro Light" style:font-name-complex="Amasis MT Pro Ligh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masis MT Pro Light" style:font-name-asian="Amasis MT Pro Light" style:font-name-complex="Amasis MT Pro Ligh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Amasis MT Pro Light" style:font-name-asian="Amasis MT Pro Light" style:font-name-complex="Amasis MT Pro Ligh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00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3" table:style-name="ce45">
            <text:p>PAKIET NR 1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11">
            <text:p>Lp</text:p>
          </table:table-cell>
          <table:table-cell office:value-type="string" table:style-name="ce12">
            <text:p>Nazwa badania<text:s/></text:p>
          </table:table-cell>
          <table:table-cell office:value-type="string" table:style-name="ce13">
            <text:p>Szacowana ilość badań <text:s/>w okresie 24 mcy</text:p>
          </table:table-cell>
          <table:table-cell office:value-type="string" table:style-name="ce14">
            <text:p>J.m.</text:p>
          </table:table-cell>
          <table:table-cell office:value-type="string" table:style-name="ce13">
            <text:p>Cena jednostowa netto wg ilości miary</text:p>
          </table:table-cell>
          <table:table-cell office:value-type="string" table:style-name="ce15">
            <text:p>Wartość netto</text:p>
          </table:table-cell>
          <table:table-cell office:value-type="string" table:style-name="ce18">
            <text:p>%VAT</text:p>
          </table:table-cell>
          <table:table-cell office:value-type="string" table:style-name="ce15">
            <text:p>Wartość brutto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" table:style-name="ce17">
            <text:p>1</text:p>
          </table:table-cell>
          <table:table-cell office:value-type="string" table:style-name="ce5">
            <text:p>Lipaza (ICD-9: M67)</text:p>
          </table:table-cell>
          <table:table-cell office:value-type="float" office:value="88" table:style-name="ce8">
            <text:p>88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5]*[.F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]*[.H5]/100)+[.G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" table:style-name="ce17">
            <text:p>2</text:p>
          </table:table-cell>
          <table:table-cell office:value-type="string" table:style-name="ce6">
            <text:p>Tyreoglobulina (ICD-9: O65)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6]*[.F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]*[.H6]/100)+[.G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" table:style-name="ce17">
            <text:p>3</text:p>
          </table:table-cell>
          <table:table-cell office:value-type="string" table:style-name="ce5">
            <text:p>SHBG (ICD-9: I83)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7]*[.F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]*[.H7]/100)+[.G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" table:style-name="ce17">
            <text:p>4</text:p>
          </table:table-cell>
          <table:table-cell office:value-type="string" table:style-name="ce6">
            <text:p>AMH (ICD-9: L68)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8]*[.F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]*[.H8]/100)+[.G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" table:style-name="ce17">
            <text:p>5</text:p>
          </table:table-cell>
          <table:table-cell office:value-type="string" table:style-name="ce5">
            <text:p>Inhibina B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9]*[.F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]*[.H9]/100)+[.G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" table:style-name="ce17">
            <text:p>6</text:p>
          </table:table-cell>
          <table:table-cell office:value-type="string" table:style-name="ce6">
            <text:p>P/c. p. fosfatazie tyrozynowej (IA2)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0]*[.F1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]*[.H10]/100)+[.G1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" table:style-name="ce17">
            <text:p>7</text:p>
          </table:table-cell>
          <table:table-cell office:value-type="string" table:style-name="ce5">
            <text:p>P/c. p. dekarboksylazie kw.glutaminowego (anty-GAD)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1]*[.F1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]*[.H11]/100)+[.G1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" table:style-name="ce17">
            <text:p>8</text:p>
          </table:table-cell>
          <table:table-cell office:value-type="string" table:style-name="ce6">
            <text:p>P/c. p. transporterowi cynku ( ZnT8Ab) (ICD-9: )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2]*[.F1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]*[.H12]/100)+[.G1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" table:style-name="ce17">
            <text:p>9</text:p>
          </table:table-cell>
          <table:table-cell office:value-type="string" table:style-name="ce5">
            <text:p>Fosfataza zasadowa izoenzym kostny (ICD-9: L13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3]*[.F1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3]*[.H13]/100)+[.G1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" table:style-name="ce17">
            <text:p>10</text:p>
          </table:table-cell>
          <table:table-cell office:value-type="string" table:style-name="ce6">
            <text:p>Witamina D3 metabolit 1,25(OH)2 (ICD-9: O87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4]*[.F1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4]*[.H14]/100)+[.G1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" table:style-name="ce17">
            <text:p>11</text:p>
          </table:table-cell>
          <table:table-cell office:value-type="string" table:style-name="ce5">
            <text:p>Kwas 5-hydroksyindolooctowy (5-HIAA) w DZM (ICD-9: M39)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5]*[.F1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5]*[.H15]/100)+[.G1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2" table:style-name="ce17">
            <text:p>12</text:p>
          </table:table-cell>
          <table:table-cell office:value-type="string" table:style-name="ce6">
            <text:p>Kwas wanilinomigdałowy (VMA) w DZM (ICD-9: M47)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6]*[.F1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6]*[.H16]/100)+[.G1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3" table:style-name="ce17">
            <text:p>13</text:p>
          </table:table-cell>
          <table:table-cell office:value-type="string" table:style-name="ce5">
            <text:p>IGF-BP3 (ICD-9: O32)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7]*[.F1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7]*[.H17]/100)+[.G1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4" table:style-name="ce17">
            <text:p>14</text:p>
          </table:table-cell>
          <table:table-cell office:value-type="string" table:style-name="ce6">
            <text:p>Gastryna (ICD-9: L33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8]*[.F1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8]*[.H18]/100)+[.G1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5" table:style-name="ce17">
            <text:p>15</text:p>
          </table:table-cell>
          <table:table-cell office:value-type="string" table:style-name="ce5">
            <text:p>Serotonina (ICD-9: O33)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19]*[.F1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9]*[.H19]/100)+[.G1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6" table:style-name="ce17">
            <text:p>16</text:p>
          </table:table-cell>
          <table:table-cell office:value-type="string" table:style-name="ce6">
            <text:p>HE4 (ICD-9: I52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0]*[.F2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0]*[.H20]/100)+[.G2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7" table:style-name="ce17">
            <text:p>17</text:p>
          </table:table-cell>
          <table:table-cell office:value-type="string" table:style-name="ce5">
            <text:p>Panel przeciwciał onko- i anty-neuralnych, met. IIF oraz immunoblot (ICD-9: O03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1]*[.F2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1]*[.H21]/100)+[.G2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8" table:style-name="ce17">
            <text:p>18</text:p>
          </table:table-cell>
          <table:table-cell office:value-type="string" table:style-name="ce5">
            <text:p>HLA-B27 (ICD-9: J41)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2]*[.F2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2]*[.H22]/100)+[.G2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9" table:style-name="ce17">
            <text:p>19</text:p>
          </table:table-cell>
          <table:table-cell office:value-type="string" table:style-name="ce6">
            <text:p>Alfa-1-antytrypsyna (ICD-9: I65)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3]*[.F2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3]*[.H23]/100)+[.G2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0" table:style-name="ce17">
            <text:p>20</text:p>
          </table:table-cell>
          <table:table-cell office:value-type="string" table:style-name="ce5">
            <text:p>Haptoglobin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4]*[.F2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4]*[.H24]/100)+[.G2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1" table:style-name="ce17">
            <text:p>21</text:p>
          </table:table-cell>
          <table:table-cell office:value-type="string" table:style-name="ce5">
            <text:p>Apo B (ICD-9: I67)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5]*[.F2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5]*[.H25]/100)+[.G2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2" table:style-name="ce17">
            <text:p>22</text:p>
          </table:table-cell>
          <table:table-cell office:value-type="string" table:style-name="ce6">
            <text:p>Lipoproteina(a) [Lp(a)] (ICD-9: M69)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6]*[.F2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6]*[.H26]/100)+[.G2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3" table:style-name="ce17">
            <text:p>23</text:p>
          </table:table-cell>
          <table:table-cell office:value-type="string" table:style-name="ce6">
            <text:p>Toxoplasma gondii IgG awidność (ICD-9: X49)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7]*[.F2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7]*[.H27]/100)+[.G2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4" table:style-name="ce17">
            <text:p>24</text:p>
          </table:table-cell>
          <table:table-cell office:value-type="string" table:style-name="ce5">
            <text:p>Herpes simplex virus (HSV-1/2) IgG (ICD-9: F64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8]*[.F2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8]*[.H28]/100)+[.G2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5" table:style-name="ce17">
            <text:p>25</text:p>
          </table:table-cell>
          <table:table-cell office:value-type="string" table:style-name="ce6">
            <text:p>Herpes simplex virus (HSV-1/2) IgM (ICD-9: F65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29]*[.F2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29]*[.H29]/100)+[.G2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6" table:style-name="ce17">
            <text:p>26</text:p>
          </table:table-cell>
          <table:table-cell office:value-type="string" table:style-name="ce5">
            <text:p>Mycoplasma pneumoniae IgG (ICD-9: U41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0]*[.F3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0]*[.H30]/100)+[.G3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7" table:style-name="ce17">
            <text:p>27</text:p>
          </table:table-cell>
          <table:table-cell office:value-type="string" table:style-name="ce6">
            <text:p>Mycoplasma pneumoniae IgM (ICD-9: U43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1]*[.F3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1]*[.H31]/100)+[.G3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8" table:style-name="ce17">
            <text:p>28</text:p>
          </table:table-cell>
          <table:table-cell office:value-type="string" table:style-name="ce5">
            <text:p>Chlamydia trachomatis IgG (ICD-9: S73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2]*[.F3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2]*[.H32]/100)+[.G3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29" table:style-name="ce17">
            <text:p>29</text:p>
          </table:table-cell>
          <table:table-cell office:value-type="string" table:style-name="ce6">
            <text:p>Chlamydia trachomatis IgM (ICD-9: S75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3]*[.F3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3]*[.H33]/100)+[.G3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0" table:style-name="ce17">
            <text:p>30</text:p>
          </table:table-cell>
          <table:table-cell office:value-type="string" table:style-name="ce5">
            <text:p>Chlamydia trachomatis IgA (ICD-9: S71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4]*[.F3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4]*[.H34]/100)+[.G3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1" table:style-name="ce17">
            <text:p>31</text:p>
          </table:table-cell>
          <table:table-cell office:value-type="string" table:style-name="ce6">
            <text:p>Krztusiec, anty-toksyna (PT) (Bordetella pertussis) IgG (ICD-9: S07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5]*[.F3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5]*[.H35]/100)+[.G3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2" table:style-name="ce17">
            <text:p>32</text:p>
          </table:table-cell>
          <table:table-cell office:value-type="string" table:style-name="ce5">
            <text:p>Krztusiec (Bordetella pertussis) IgM (ICD-9: S09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6]*[.F3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6]*[.H36]/100)+[.G3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3" table:style-name="ce17">
            <text:p>33</text:p>
          </table:table-cell>
          <table:table-cell office:value-type="string" table:style-name="ce6">
            <text:p>Krztusiec, anty-toksyna (PT) (Bordetella pertussis) IgA (ICD-9: S05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7]*[.F3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7]*[.H37]/100)+[.G3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4" table:style-name="ce17">
            <text:p>34</text:p>
          </table:table-cell>
          <table:table-cell office:value-type="string" table:style-name="ce5">
            <text:p>Świnka (Myxovirus parotitis) IgG (ICD-9: F93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8]*[.F3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8]*[.H38]/100)+[.G3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5" table:style-name="ce17">
            <text:p>35</text:p>
          </table:table-cell>
          <table:table-cell office:value-type="string" table:style-name="ce6">
            <text:p>Świnka (Myxovirus parotitis) IgM (ICD-9: F94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39]*[.F3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39]*[.H39]/100)+[.G3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6" table:style-name="ce17">
            <text:p>36</text:p>
          </table:table-cell>
          <table:table-cell office:value-type="string" table:style-name="ce5">
            <text:p>Bruceloza IgG (ICD-9: S41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0]*[.F4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0]*[.H40]/100)+[.G4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7" table:style-name="ce17">
            <text:p>37</text:p>
          </table:table-cell>
          <table:table-cell office:value-type="string" table:style-name="ce6">
            <text:p>Bruceloza IgM (ICD-9: S43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1]*[.F4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1]*[.H41]/100)+[.G4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8" table:style-name="ce17">
            <text:p>38</text:p>
          </table:table-cell>
          <table:table-cell office:value-type="string" table:style-name="ce5">
            <text:p>TBE (wirus kleszczowego zapalenia mózgu), IgM met. ELISA (ICD-9: F85)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2]*[.F4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2]*[.H42]/100)+[.G4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39" table:style-name="ce17">
            <text:p>39</text:p>
          </table:table-cell>
          <table:table-cell office:value-type="string" table:style-name="ce6">
            <text:p>Choroba kociego pazura (Bartonella henselae), IgG, IgM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3]*[.F4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3]*[.H43]/100)+[.G4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0" table:style-name="ce17">
            <text:p>40</text:p>
          </table:table-cell>
          <table:table-cell office:value-type="string" table:style-name="ce5">
            <text:p>Parvowirus B19 IgG i IgM (ICD-9: F35)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4]*[.F4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4]*[.H44]/100)+[.G4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1" table:style-name="ce17">
            <text:p>41</text:p>
          </table:table-cell>
          <table:table-cell office:value-type="string" table:style-name="ce6">
            <text:p>P/c. p. Coxsackie, IgM (ICD-9: V72)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5]*[.F4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5]*[.H45]/100)+[.G4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2" table:style-name="ce17">
            <text:p>42</text:p>
          </table:table-cell>
          <table:table-cell office:value-type="string" table:style-name="ce5">
            <text:p>Toksokaroza (Toxocara canis) IgG (ICD-9: X33)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szt.<text:s/></text:p>
          </table:table-cell>
          <table:table-cell table:style-name="ce19"/>
          <table:table-cell office:value-type="currency" office:value="0" table:formula="of:=[.D46]*[.F4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6]*[.H46]/100)+[.G4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3" table:style-name="ce17">
            <text:p>43</text:p>
          </table:table-cell>
          <table:table-cell office:value-type="string" table:style-name="ce6">
            <text:p>Włośnica (Trichinella spiralis) IgG (ICD-9: X53)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47]*[.F4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7]*[.H47]/100)+[.G4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4" table:style-name="ce17">
            <text:p>44</text:p>
          </table:table-cell>
          <table:table-cell office:value-type="string" table:style-name="ce5">
            <text:p>Bąblowica (Echinococcus spp.) IgG (ICD-9: X05)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48]*[.F4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8]*[.H48]/100)+[.G4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5" table:style-name="ce17">
            <text:p>45</text:p>
          </table:table-cell>
          <table:table-cell office:value-type="string" table:style-name="ce6">
            <text:p>Bąblowica (E. granulosus, E. multilocularis) IgG met. Western Blo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49]*[.F4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49]*[.H49]/100)+[.G4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6" table:style-name="ce17">
            <text:p>46</text:p>
          </table:table-cell>
          <table:table-cell office:value-type="string" table:style-name="ce5">
            <text:p>Paracetamol, ilościowo (ICD-9: P75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0]*[.F5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0]*[.H50]/100)+[.G5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7" table:style-name="ce17">
            <text:p>47</text:p>
          </table:table-cell>
          <table:table-cell office:value-type="string" table:style-name="ce6">
            <text:p>Metotreksat, ilościowo (ICD-9: T41)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1]*[.F5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1]*[.H51]/100)+[.G5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8" table:style-name="ce17">
            <text:p>48</text:p>
          </table:table-cell>
          <table:table-cell office:value-type="string" table:style-name="ce5">
            <text:p>Takrolimus, ilościowo (ICD-9: T56)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2]*[.F5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2]*[.H52]/100)+[.G5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49" table:style-name="ce17">
            <text:p>49</text:p>
          </table:table-cell>
          <table:table-cell office:value-type="string" table:style-name="ce6">
            <text:p>Cynk, ilościowo (ICD-9: K15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3]*[.F5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3]*[.H53]/100)+[.G5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0" table:style-name="ce17">
            <text:p>50</text:p>
          </table:table-cell>
          <table:table-cell office:value-type="string" table:style-name="ce5">
            <text:p>Miedź, ilościowo (ICD-9: G68)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4]*[.F5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4]*[.H54]/100)+[.G5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1" table:style-name="ce17">
            <text:p>51</text:p>
          </table:table-cell>
          <table:table-cell office:value-type="string" table:style-name="ce6">
            <text:p>Miedź w DZM (ICD-9: G68)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5]*[.F5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5]*[.H55]/100)+[.G5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2" table:style-name="ce17">
            <text:p>52</text:p>
          </table:table-cell>
          <table:table-cell office:value-type="string" table:style-name="ce5">
            <text:p>Kwas deltaaminolewulinowy w moczu (ICD-9: M51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6]*[.F5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6]*[.H56]/100)+[.G5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3" table:style-name="ce17">
            <text:p>53</text:p>
          </table:table-cell>
          <table:table-cell office:value-type="string" table:style-name="ce6">
            <text:p>Elastaza trzustkowa w kale (ICD-9: K83)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7]*[.F5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7]*[.H57]/100)+[.G5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4" table:style-name="ce17">
            <text:p>54</text:p>
          </table:table-cell>
          <table:table-cell office:value-type="string" table:style-name="ce5">
            <text:p>P/c. p. kinazie tyrozynowej (anty-MuSK)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8]*[.F5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8]*[.H58]/100)+[.G5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5" table:style-name="ce17">
            <text:p>55</text:p>
          </table:table-cell>
          <table:table-cell office:value-type="string" table:style-name="ce6">
            <text:p>P/c. p. receptorom acetylocholiny (anty-ACHR) (ICD-9: N93)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59]*[.F5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59]*[.H59]/100)+[.G5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6" table:style-name="ce17">
            <text:p>56</text:p>
          </table:table-cell>
          <table:table-cell office:value-type="string" table:style-name="ce5">
            <text:p>P/c. p. komórkom okładzinowym żołądka (APCA) (ICD-9: N97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0]*[.F6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0]*[.H60]/100)+[.G6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7" table:style-name="ce17">
            <text:p>57</text:p>
          </table:table-cell>
          <table:table-cell office:value-type="string" table:style-name="ce6">
            <text:p>P/c. p. czynnikowi wew. Castle'a i p. kom. okładzinowym żołądka (APCA)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1]*[.F6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1]*[.H61]/100)+[.G6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8" table:style-name="ce17">
            <text:p>58</text:p>
          </table:table-cell>
          <table:table-cell office:value-type="string" table:style-name="ce5">
            <text:p>P/c. p. Saccharomyces cerevisiae (ASCA) IgA i Ig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2]*[.F6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2]*[.H62]/100)+[.G6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59" table:style-name="ce17">
            <text:p>59</text:p>
          </table:table-cell>
          <table:table-cell office:value-type="string" table:style-name="ce6">
            <text:p>P/c. p. korze nadnerczy met. IIF (ICD-9: N63)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3]*[.F6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3]*[.H63]/100)+[.G6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0" table:style-name="ce17">
            <text:p>60</text:p>
          </table:table-cell>
          <table:table-cell office:value-type="string" table:style-name="ce5">
            <text:p>Pc. p. Saccharomyces cerevisiae (ASCA) IgA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4]*[.F6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4]*[.H64]/100)+[.G6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1" table:style-name="ce17">
            <text:p>61</text:p>
          </table:table-cell>
          <table:table-cell office:value-type="string" table:style-name="ce6">
            <text:p>P/c. p. wyspom trzustki (ICA) (ICD-9: N99)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5]*[.F6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5]*[.H65]/100)+[.G6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2" table:style-name="ce17">
            <text:p>62</text:p>
          </table:table-cell>
          <table:table-cell office:value-type="string" table:style-name="ce5">
            <text:p>Tryptaza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6]*[.F6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6]*[.H66]/100)+[.G6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3" table:style-name="ce17">
            <text:p>63</text:p>
          </table:table-cell>
          <table:table-cell office:value-type="string" table:style-name="ce6">
            <text:p>Selen, ilościowo (ICD-9: O31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7]*[.F6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7]*[.H67]/100)+[.G6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4" table:style-name="ce17">
            <text:p>64</text:p>
          </table:table-cell>
          <table:table-cell office:value-type="string" table:style-name="ce5">
            <text:p>Bartoneloza (B.henselae), IgG met. CLI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8]*[.F6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8]*[.H68]/100)+[.G6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5" table:style-name="ce17">
            <text:p>65</text:p>
          </table:table-cell>
          <table:table-cell office:value-type="string" table:style-name="ce6">
            <text:p>Bartoneloza (B.henselae), IgM met. CLI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69]*[.F6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69]*[.H69]/100)+[.G6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6" table:style-name="ce17">
            <text:p>66</text:p>
          </table:table-cell>
          <table:table-cell office:value-type="string" table:style-name="ce5">
            <text:p>Anaplasma phagocytophilum IgG met. IIF (ICD-9: S47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0]*[.F7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0]*[.H70]/100)+[.G7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7" table:style-name="ce17">
            <text:p>67</text:p>
          </table:table-cell>
          <table:table-cell office:value-type="string" table:style-name="ce6">
            <text:p>Anaplasma phagocytophilum IgM met. IIF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1]*[.F7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1]*[.H71]/100)+[.G7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8" table:style-name="ce17">
            <text:p>68</text:p>
          </table:table-cell>
          <table:table-cell office:value-type="string" table:style-name="ce5">
            <text:p>Yersinia enterocolitica i pseudotuberculosis IgG, IgM, IgA met. ELISA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2]*[.F7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2]*[.H72]/100)+[.G7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69" table:style-name="ce17">
            <text:p>69</text:p>
          </table:table-cell>
          <table:table-cell office:value-type="string" table:style-name="ce6">
            <text:p>Yersinia enterocolitica i pseudotuberculosis IgG met. ELISA (ICD-9: U87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3]*[.F7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3]*[.H73]/100)+[.G7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0" table:style-name="ce17">
            <text:p>70</text:p>
          </table:table-cell>
          <table:table-cell office:value-type="string" table:style-name="ce5">
            <text:p>Yersinia enterocolitica i pseudotuberculosis IgM met. ELISA (ICD-9: U88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4]*[.F7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4]*[.H74]/100)+[.G7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1" table:style-name="ce17">
            <text:p>71</text:p>
          </table:table-cell>
          <table:table-cell office:value-type="string" table:style-name="ce6">
            <text:p>Yersinia enterocolitica i pseudotuberculosis IgA met. ELISA (ICD-9: U89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5]*[.F7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5]*[.H75]/100)+[.G7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2" table:style-name="ce17">
            <text:p>72</text:p>
          </table:table-cell>
          <table:table-cell office:value-type="string" table:style-name="ce5">
            <text:p>Parvowirus B19 IgG met. ELISA (ICD-9: F33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6]*[.F7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6]*[.H76]/100)+[.G7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3" table:style-name="ce17">
            <text:p>73</text:p>
          </table:table-cell>
          <table:table-cell office:value-type="string" table:style-name="ce6">
            <text:p>Parvowirus B19 IgM met. ELISA (ICD-9: F34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7]*[.F7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7]*[.H77]/100)+[.G7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4" table:style-name="ce17">
            <text:p>74</text:p>
          </table:table-cell>
          <table:table-cell office:value-type="string" table:style-name="ce5">
            <text:p>Toksokaroza IgG (ICD-9: )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8]*[.F7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8]*[.H78]/100)+[.G7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5" table:style-name="ce17">
            <text:p>75</text:p>
          </table:table-cell>
          <table:table-cell office:value-type="string" table:style-name="ce6">
            <text:p>Toksokaroza IgA (ICD-9: )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79]*[.F7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79]*[.H79]/100)+[.G7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6" table:style-name="ce17">
            <text:p>76</text:p>
          </table:table-cell>
          <table:table-cell office:value-type="string" table:style-name="ce5">
            <text:p>IgG4, podklasa (ICD-9: L93)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0]*[.F8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0]*[.H80]/100)+[.G8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7" table:style-name="ce17">
            <text:p>77</text:p>
          </table:table-cell>
          <table:table-cell office:value-type="string" table:style-name="ce6">
            <text:p>P/c. p. gangliozydom (GM1, GDb, GQ1b), IgM, met. Immunoblot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1]*[.F8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1]*[.H81]/100)+[.G8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8" table:style-name="ce17">
            <text:p>78</text:p>
          </table:table-cell>
          <table:table-cell office:value-type="string" table:style-name="ce5">
            <text:p>P/c. p. gangliozydom (GM1, GDb, GQ1b), IgG, met. Immunoblot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2]*[.F8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2]*[.H82]/100)+[.G8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79" table:style-name="ce17">
            <text:p>79</text:p>
          </table:table-cell>
          <table:table-cell office:value-type="string" table:style-name="ce6">
            <text:p>P/c. p. receptorowi fosfolipazy A2 (PLA2R) met. IIF (CBA)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3]*[.F8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3]*[.H83]/100)+[.G8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0" table:style-name="ce17">
            <text:p>80</text:p>
          </table:table-cell>
          <table:table-cell office:value-type="string" table:style-name="ce5">
            <text:p>Rtęć we krwi (ICD-9: P89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4]*[.F8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4]*[.H84]/100)+[.G8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1" table:style-name="ce17">
            <text:p>81</text:p>
          </table:table-cell>
          <table:table-cell office:value-type="string" table:style-name="ce6">
            <text:p>P/c. p. mikrosomom wątroby i nerki (anty-LKM 1) met. ELIS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5]*[.F8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5]*[.H85]/100)+[.G8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2" table:style-name="ce17">
            <text:p>82</text:p>
          </table:table-cell>
          <table:table-cell office:value-type="string" table:style-name="ce5">
            <text:p>Metanefryna w DZM (ICD-9: M97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6]*[.F8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6]*[.H86]/100)+[.G8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3" table:style-name="ce17">
            <text:p>83</text:p>
          </table:table-cell>
          <table:table-cell office:value-type="string" table:style-name="ce6">
            <text:p>Profil steroidowy w DZM met. GC/MS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7]*[.F8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7]*[.H87]/100)+[.G8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4" table:style-name="ce17">
            <text:p>84</text:p>
          </table:table-cell>
          <table:table-cell office:value-type="string" table:style-name="ce5">
            <text:p>P/c. p. insulinie (IAA)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8]*[.F8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8]*[.H88]/100)+[.G8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5" table:style-name="ce17">
            <text:p>85</text:p>
          </table:table-cell>
          <table:table-cell office:value-type="string" table:style-name="ce6">
            <text:p>Glukago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89]*[.F8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89]*[.H89]/100)+[.G8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6" table:style-name="ce17">
            <text:p>86</text:p>
          </table:table-cell>
          <table:table-cell office:value-type="string" table:style-name="ce5">
            <text:p>Witamina B1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0]*[.F9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0]*[.H90]/100)+[.G9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7" table:style-name="ce17">
            <text:p>87</text:p>
          </table:table-cell>
          <table:table-cell office:value-type="string" table:style-name="ce6">
            <text:p>Witamina H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1]*[.F9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1]*[.H91]/100)+[.G9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8" table:style-name="ce17">
            <text:p>88</text:p>
          </table:table-cell>
          <table:table-cell office:value-type="string" table:style-name="ce5">
            <text:p>P/c. przeciw MOG i akwaporynie-4 met. IIF, PMR (CBA)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2]*[.F9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2]*[.H92]/100)+[.G9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89" table:style-name="ce17">
            <text:p>89</text:p>
          </table:table-cell>
          <table:table-cell office:value-type="string" table:style-name="ce6">
            <text:p>Klozapina, ilościowo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3]*[.F9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3]*[.H93]/100)+[.G9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0" table:style-name="ce17">
            <text:p>90</text:p>
          </table:table-cell>
          <table:table-cell office:value-type="string" table:style-name="ce5">
            <text:p>Polipeptyd trzustkowy (PP) (ICD-9: 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4]*[.F9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4]*[.H94]/100)+[.G9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1" table:style-name="ce17">
            <text:p>91</text:p>
          </table:table-cell>
          <table:table-cell office:value-type="string" table:style-name="ce6">
            <text:p>3 pierwiastków w surowicy Se, Zn, Cu (selen, cynk, miedź)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5]*[.F9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5]*[.H95]/100)+[.G9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4"/>
          <table:table-cell office:value-type="float" office:value="92" table:style-name="ce17">
            <text:p>92</text:p>
          </table:table-cell>
          <table:table-cell office:value-type="string" table:style-name="ce6">
            <text:p>6 pierwiastków we krwi - Se,As, Zn, Cd, Pb, Cu (selen, arsen, cynk, kadm, ołów, miedź)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6]*[.F9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6]*[.H96]/100)+[.G9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3" table:style-name="ce17">
            <text:p>93</text:p>
          </table:table-cell>
          <table:table-cell office:value-type="string" table:style-name="ce5">
            <text:p><text:s/>Kreatynina w DZM (ICD-9: M37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7]*[.F9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7]*[.H97]/100)+[.G9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4" table:style-name="ce17">
            <text:p>94</text:p>
          </table:table-cell>
          <table:table-cell office:value-type="string" table:style-name="ce6">
            <text:p>Przeciwciała przeciw receptorowi NMDA, PMR (CBA) (ICD-9: )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8]*[.F9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8]*[.H98]/100)+[.G9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5" table:style-name="ce17">
            <text:p>95</text:p>
          </table:table-cell>
          <table:table-cell office:value-type="string" table:style-name="ce5">
            <text:p>TBE (wirus kleszczowego zapalenia mózgu), IgG met. ELISA w PMR (ICD-9: F84)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99]*[.F9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99]*[.H99]/100)+[.G9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6" table:style-name="ce17">
            <text:p>96</text:p>
          </table:table-cell>
          <table:table-cell office:value-type="string" table:style-name="ce6">
            <text:p>TBE (wirus kleszczowego zapalenia mózgu), IgM met. ELISA w PMR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0]*[.F10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0]*[.H100]/100)+[.G10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7" table:style-name="ce17">
            <text:p>97</text:p>
          </table:table-cell>
          <table:table-cell office:value-type="string" table:style-name="ce5">
            <text:p>TBE (wirus kleszczowego zapalenia mózgu), IgG met. ELISA (ICD-9: F84)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1]*[.F10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1]*[.H101]/100)+[.G10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8" table:style-name="ce17">
            <text:p>98</text:p>
          </table:table-cell>
          <table:table-cell office:value-type="string" table:style-name="ce6">
            <text:p>Amyloid Beta (1-42), PMR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2]*[.F10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2]*[.H102]/100)+[.G10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99" table:style-name="ce17">
            <text:p>99</text:p>
          </table:table-cell>
          <table:table-cell office:value-type="string" table:style-name="ce5">
            <text:p>Białko TAU i pTAU w PMR, met. ELISA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3]*[.F10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3]*[.H103]/100)+[.G10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0" table:style-name="ce17">
            <text:p>100</text:p>
          </table:table-cell>
          <table:table-cell office:value-type="string" table:style-name="ce6">
            <text:p>Przeciwciała przeciw receptorowi NMDA, surowica (CBA) (ICD-9: )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4]*[.F10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4]*[.H104]/100)+[.G10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1" table:style-name="ce17">
            <text:p>101</text:p>
          </table:table-cell>
          <table:table-cell office:value-type="string" table:style-name="ce6">
            <text:p>Łuszczyca (HLA-Cw6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5]*[.F10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5]*[.H105]/100)+[.G10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2" table:style-name="ce17">
            <text:p>102</text:p>
          </table:table-cell>
          <table:table-cell office:value-type="string" table:style-name="ce5">
            <text:p>Białko 14-3-3 w PMR (ICD-9: )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6]*[.F10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6]*[.H106]/100)+[.G10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3" table:style-name="ce17">
            <text:p>103</text:p>
          </table:table-cell>
          <table:table-cell office:value-type="string" table:style-name="ce6">
            <text:p>Metale - panel 6 metali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7]*[.F10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7]*[.H107]/100)+[.G10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4" table:style-name="ce17">
            <text:p>104</text:p>
          </table:table-cell>
          <table:table-cell office:value-type="string" table:style-name="ce5">
            <text:p>Myfoodprofile 54 IgG (ICD-9: )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8]*[.F10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8]*[.H108]/100)+[.G10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5" table:style-name="ce17">
            <text:p>105</text:p>
          </table:table-cell>
          <table:table-cell office:value-type="string" table:style-name="ce6">
            <text:p>Myfoodprofile 108 IgG (ICD-9: )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09]*[.F10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09]*[.H109]/100)+[.G10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6" table:style-name="ce17">
            <text:p>106</text:p>
          </table:table-cell>
          <table:table-cell office:value-type="string" table:style-name="ce5">
            <text:p>Panel pierwiastków As, Cd, Pb (arsen, kadm, ołów) we krwi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0]*[.F11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0]*[.H110]/100)+[.G11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7" table:style-name="ce17">
            <text:p>107</text:p>
          </table:table-cell>
          <table:table-cell office:value-type="string" table:style-name="ce6">
            <text:p>Wazoaktywny polipeptyd jelitowy (VIP)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1]*[.F11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1]*[.H111]/100)+[.G11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08" table:style-name="ce17">
            <text:p>108</text:p>
          </table:table-cell>
          <table:table-cell office:value-type="string" table:style-name="ce7">
            <text:p>Akwaporyna 4</text:p>
          </table:table-cell>
          <table:table-cell office:value-type="float" office:value="94" table:style-name="ce9">
            <text:p>9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2]*[.F11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2]*[.H112]/100)+[.G11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6">
          <table:table-cell table:style-name="ce4"/>
          <table:table-cell office:value-type="float" office:value="109" table:style-name="ce17">
            <text:p>109</text:p>
          </table:table-cell>
          <table:table-cell office:value-type="string" table:style-name="ce7">
            <text:p>VGCC Przeciwciała przeciw kanałom wapniowym (VGCC) w surowicy–zs.Lamberta Eatona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3]*[.F11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3]*[.H113]/100)+[.G11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0" table:style-name="ce17">
            <text:p>110</text:p>
          </table:table-cell>
          <table:table-cell office:value-type="string" table:style-name="ce7">
            <text:p>Przeciwciał przeciwko koreceptorom OUN w płynie mózgowo – rdzeniowym i surowicy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4]*[.F11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4]*[.H114]/100)+[.G11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6">
          <table:table-cell table:style-name="ce4"/>
          <table:table-cell office:value-type="float" office:value="111" table:style-name="ce17">
            <text:p>111</text:p>
          </table:table-cell>
          <table:table-cell office:value-type="string" table:style-name="ce7">
            <text:p>Przeciwciała przeciwko wirusowi odkleszczowego zapalenia opon mózgowych w płynie mózgowo –rdzeniowym +surowica</text:p>
          </table:table-cell>
          <table:table-cell office:value-type="float" office:value="56" table:style-name="ce9">
            <text:p>5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5]*[.F11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5]*[.H115]/100)+[.G11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2" table:style-name="ce17">
            <text:p>112</text:p>
          </table:table-cell>
          <table:table-cell office:value-type="string" table:style-name="ce7">
            <text:p>Stężenia patologicznie fosforylowanego białka w płynie mózgowo – rdzeniowym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6]*[.F116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6]*[.H116]/100)+[.G116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6">
          <table:table-cell table:style-name="ce4"/>
          <table:table-cell office:value-type="float" office:value="113" table:style-name="ce17">
            <text:p>113</text:p>
          </table:table-cell>
          <table:table-cell office:value-type="string" table:style-name="ce7">
            <text:p>Białko 14-3-3 w płynie mózgowo – rdzeniowym w kierunku choroby Creutzfeldta-Jakoba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7]*[.F117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7]*[.H117]/100)+[.G117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4" table:style-name="ce17">
            <text:p>114</text:p>
          </table:table-cell>
          <table:table-cell office:value-type="string" table:style-name="ce7">
            <text:p>1,25- dihydrokalcyferol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8]*[.F118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8]*[.H118]/100)+[.G118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5" table:style-name="ce17">
            <text:p>115</text:p>
          </table:table-cell>
          <table:table-cell office:value-type="string" table:style-name="ce7">
            <text:p>Przeciwciała przeciwko protrombinie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19]*[.F119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19]*[.H119]/100)+[.G119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6" table:style-name="ce17">
            <text:p>116</text:p>
          </table:table-cell>
          <table:table-cell office:value-type="string" table:style-name="ce7">
            <text:p>Prążki oligoklonalne PMR +surowica</text:p>
          </table:table-cell>
          <table:table-cell office:value-type="float" office:value="96" table:style-name="ce9">
            <text:p>96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0]*[.F120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0]*[.H120]/100)+[.G120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7" table:style-name="ce17">
            <text:p>117</text:p>
          </table:table-cell>
          <table:table-cell office:value-type="string" table:style-name="ce5">
            <text:p>11-dezoksykortykosteron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1]*[.F121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1]*[.H121]/100)+[.G121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8" table:style-name="ce17">
            <text:p>118</text:p>
          </table:table-cell>
          <table:table-cell office:value-type="string" table:style-name="ce5">
            <text:p>Paracetamol, ilościowo (ICD-9: P75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2]*[.F122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2]*[.H122]/100)+[.G122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19" table:style-name="ce17">
            <text:p>119</text:p>
          </table:table-cell>
          <table:table-cell office:value-type="string" table:style-name="ce6">
            <text:p>Metotreksat, ilościowo (ICD-9: T41)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3]*[.F123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3]*[.H123]/100)+[.G123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20" table:style-name="ce17">
            <text:p>120</text:p>
          </table:table-cell>
          <table:table-cell office:value-type="string" table:style-name="ce5">
            <text:p>Takrolimus, ilościowo (ICD-9: T56)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4]*[.F124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4]*[.H124]/100)+[.G124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21" table:style-name="ce17">
            <text:p>121</text:p>
          </table:table-cell>
          <table:table-cell office:value-type="string" table:style-name="ce6">
            <text:p>Klozapina, ilościowo (ICD-9: )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szt.<text:s/></text:p>
          </table:table-cell>
          <table:table-cell table:style-name="ce21"/>
          <table:table-cell office:value-type="currency" office:value="0" table:formula="of:=[.D125]*[.F125]" table:style-name="ce20">
            <text:p><text:s/>- <text:s text:c="2"/>zł<text:s/></text:p>
          </table:table-cell>
          <table:table-cell table:style-name="ce28"/>
          <table:table-cell office:value-type="currency" office:value="0" table:formula="of:=([.G125]*[.H125]/100)+[.G125]" table:style-name="ce20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string" table:style-name="ce16">
            <text:p>Lp</text:p>
          </table:table-cell>
          <table:table-cell office:value-type="string" table:style-name="ce23">
            <text:p>Badania Genetyka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szt.<text:s/></text:p>
          </table:table-cell>
          <table:table-cell office:value-type="currency" office:value="0" table:style-name="ce26">
            <text:p><text:s/>- <text:s text:c="2"/>zł<text:s/></text:p>
          </table:table-cell>
          <table:table-cell office:value-type="currency" office:value="0" table:formula="of:=[.D126]*[.F126]" table:style-name="ce27">
            <text:p><text:s/>- <text:s text:c="2"/>zł<text:s/></text:p>
          </table:table-cell>
          <table:table-cell table:style-name="ce29"/>
          <table:table-cell office:value-type="currency" office:value="0" table:formula="of:=([.G126]*[.H126]/100)+[.G126]" table:style-name="ce27">
            <text:p><text:s/>- <text:s text:c="2"/>zł<text:s/></text:p>
          </table:table-cell>
          <table:table-cell table:number-columns-repeated="6" table:style-name="ce3"/>
          <table:table-cell table:number-columns-repeated="16369"/>
        </table:table-row>
        <table:table-row table:style-name="ro4">
          <table:table-cell table:style-name="ce4"/>
          <table:table-cell office:value-type="float" office:value="1" table:style-name="ce16">
            <text:p>1</text:p>
          </table:table-cell>
          <table:table-cell office:value-type="string" table:style-name="ce6">
            <text:p>Czynnik V Leiden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27]*[.F127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27]*[.H127]/100)+[.G127]" table:style-name="ce20">
            <text:p><text:s/>- <text:s text:c="2"/>zł<text:s/></text:p>
          </table:table-cell>
          <table:table-cell table:number-columns-repeated="16375" table:style-name="ce1"/>
        </table:table-row>
        <table:table-row table:style-name="ro4">
          <table:table-cell table:style-name="ce4"/>
          <table:table-cell office:value-type="float" office:value="2" table:style-name="ce16">
            <text:p>2</text:p>
          </table:table-cell>
          <table:table-cell office:value-type="string" table:style-name="ce5">
            <text:p>Mutacja 20210 G-A genu protrombiny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28]*[.F128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28]*[.H128]/100)+[.G128]" table:style-name="ce20">
            <text:p><text:s/>- <text:s text:c="2"/>zł<text:s/></text:p>
          </table:table-cell>
          <table:table-cell table:number-columns-repeated="16375" table:style-name="ce1"/>
        </table:table-row>
        <table:table-row table:style-name="ro4">
          <table:table-cell table:style-name="ce4"/>
          <table:table-cell office:value-type="float" office:value="3" table:style-name="ce16">
            <text:p>3</text:p>
          </table:table-cell>
          <table:table-cell office:value-type="string" table:style-name="ce6">
            <text:p>Termolabilny wariant MTHFR - analiza wariantów A1298C oraz C677T</text:p>
          </table:table-cell>
          <table:table-cell office:value-type="float" office:value="14" table:style-name="ce10">
            <text:p>14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29]*[.F129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29]*[.H129]/100)+[.G129]" table:style-name="ce20">
            <text:p><text:s/>- <text:s text:c="2"/>zł<text:s/>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float" office:value="4" table:style-name="ce16">
            <text:p>4</text:p>
          </table:table-cell>
          <table:table-cell office:value-type="string" table:style-name="ce6">
            <text:p>Celiakia (DQ2.2/DQ2.5/DQ8) met. PCR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30]*[.F130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30]*[.H130]/100)+[.G130]" table:style-name="ce20">
            <text:p><text:s/>- <text:s text:c="2"/>zł<text:s/>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float" office:value="5" table:style-name="ce16">
            <text:p>5</text:p>
          </table:table-cell>
          <table:table-cell office:value-type="string" table:style-name="ce5">
            <text:p>Hemochromatoza – mutacje C282Y, H63D oraz S65C w genie HFE</text:p>
          </table:table-cell>
          <table:table-cell office:value-type="float" office:value="4" table:style-name="ce10">
            <text:p>4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31]*[.F131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31]*[.H131]/100)+[.G131]" table:style-name="ce20">
            <text:p><text:s/>- <text:s text:c="2"/>zł<text:s/></text:p>
          </table:table-cell>
          <table:table-cell table:number-columns-repeated="16375"/>
        </table:table-row>
        <table:table-row table:style-name="ro4">
          <table:table-cell table:style-name="ce4"/>
          <table:table-cell office:value-type="float" office:value="6" table:style-name="ce16">
            <text:p>6</text:p>
          </table:table-cell>
          <table:table-cell office:value-type="string" table:style-name="ce5">
            <text:p>Zespół Gilberta (gen UGT1A1 - najczęstsza mutacja)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32]*[.F132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32]*[.H132]/100)+[.G132]" table:style-name="ce20">
            <text:p><text:s/>- <text:s text:c="2"/>zł<text:s/></text:p>
          </table:table-cell>
          <table:table-cell table:number-columns-repeated="16375"/>
        </table:table-row>
        <table:table-row table:style-name="ro7">
          <table:table-cell table:style-name="ce4"/>
          <table:table-cell office:value-type="float" office:value="7" table:style-name="ce16">
            <text:p>7</text:p>
          </table:table-cell>
          <table:table-cell office:value-type="string" table:style-name="ce6">
            <text:p>Mnoga gruczolakowatość wewnątrzwydzielnicza typu 1 (MEN1) i typu 2 (MEN2A i MEN2B). Analiza sekwencji kodującej genów MEN1 i RET z wykorzystaniem metod sekwencjonowania nowej generacji NGS. (ICD-9: )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33]*[.F133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33]*[.H133]/100)+[.G133]" table:style-name="ce20">
            <text:p><text:s/>- <text:s text:c="2"/>zł<text:s/></text:p>
          </table:table-cell>
          <table:table-cell table:number-columns-repeated="16375"/>
        </table:table-row>
        <table:table-row table:style-name="ro8">
          <table:table-cell table:style-name="ce4"/>
          <table:table-cell office:value-type="float" office:value="8" table:style-name="ce16">
            <text:p>8</text:p>
          </table:table-cell>
          <table:table-cell office:value-type="string" table:style-name="ce5">
            <text:p>Zespół Alporta. Analiza sekwencji kodującej genów COL4A3, COL4A4 i COL4A5 z wykorzystaniem metod sekwencjonowania nowej generacji NGS. (ICD-9: )</text:p>
          </table:table-cell>
          <table:table-cell office:value-type="float" office:value="2" table:style-name="ce10">
            <text:p>2</text:p>
          </table:table-cell>
          <table:table-cell office:value-type="string" table:style-name="ce8">
            <text:p>szt.<text:s/></text:p>
          </table:table-cell>
          <table:table-cell table:style-name="ce22"/>
          <table:table-cell office:value-type="currency" office:value="0" table:formula="of:=[.D134]*[.F134]" table:style-name="ce20">
            <text:p><text:s/>- <text:s text:c="2"/>zł<text:s/></text:p>
          </table:table-cell>
          <table:table-cell table:style-name="ce30"/>
          <table:table-cell office:value-type="currency" office:value="0" table:formula="of:=([.G134]*[.H134]/100)+[.G134]" table:style-name="ce20">
            <text:p><text:s/>- <text:s text:c="2"/>zł<text:s/></text:p>
          </table:table-cell>
          <table:table-cell table:number-columns-repeated="16375"/>
        </table:table-row>
        <table:table-row table:style-name="ro9">
          <table:table-cell table:style-name="ce4"/>
          <table:table-cell office:value-type="float" office:value="9" table:style-name="ce35">
            <text:p>9</text:p>
          </table:table-cell>
          <table:table-cell office:value-type="string" table:style-name="ce36">
            <text:p>Przeciwciała anty JC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szt.<text:s/></text:p>
          </table:table-cell>
          <table:table-cell table:style-name="ce39"/>
          <table:table-cell office:value-type="currency" office:value="0" table:formula="of:=[.D135]*[.F135]" table:style-name="ce31">
            <text:p><text:s/>- <text:s text:c="2"/>zł<text:s/></text:p>
          </table:table-cell>
          <table:table-cell table:style-name="ce32"/>
          <table:table-cell office:value-type="currency" office:value="0" table:formula="of:=([.G135]*[.H135]/100)+[.G135]" table:style-name="ce31">
            <text:p><text:s/>- <text:s text:c="2"/>zł<text:s/></text:p>
          </table:table-cell>
          <table:table-cell table:number-columns-repeated="16375"/>
        </table:table-row>
        <table:table-row table:style-name="ro10">
          <table:table-cell table:style-name="ce4"/>
          <table:table-cell office:value-type="string" table:number-columns-spanned="5" table:number-rows-spanned="1" table:style-name="ce44">
            <text:p>Łączna wartość pakietu nr 1:</text:p>
          </table:table-cell>
          <table:covered-table-cell table:number-columns-repeated="4"/>
          <table:table-cell office:value-type="currency" office:value="0" table:formula="of:=SUM([.G5:.G135])" table:style-name="ce34">
            <text:p><text:s/>- <text:s text:c="2"/>zł<text:s/></text:p>
          </table:table-cell>
          <table:table-cell table:style-name="ce33"/>
          <table:table-cell office:value-type="currency" office:value="0" table:formula="of:=SUM([.I5:.I135])" table:style-name="ce43">
            <text:p><text:s/>- <text:s text:c="2"/>zł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5" table:style-name="ro1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048434" table:style-name="ro1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masis MT Pro Light" svg:font-family="&quot;Amasis MT Pro Light&quot;"/>
    <style:font-face style:name="Abadi ExtraLight" svg:font-family="&quot;Abadi ExtraLight&quot;"/>
  </office:font-face-decls>
  <office:styles>
    <number:number-style style:name="N0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usz Filipiak</meta:initial-creator>
    <dc:creator>Celina Szymczak</dc:creator>
    <meta:creation-date>2014-03-31T08:56:58Z</meta:creation-date>
    <dc:date>2025-11-14T08:28:31Z</dc:date>
    <meta:editing-cycles>40</meta:editing-cycles>
    <meta:editing-duration>PT3550S</meta:editing-duration>
  </office:meta>
</office:document-meta>
</file>